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officeooo:paragraph-rsid="002016a3"/>
    </style:style>
    <style:style style:name="P2" style:family="paragraph" style:parent-style-name="Text_20_body">
      <style:paragraph-properties fo:margin-left="0.953cm" fo:margin-right="0cm" fo:margin-top="0cm" fo:margin-bottom="0cm" loext:contextual-spacing="false" fo:line-height="120%" fo:text-align="justify" style:justify-single-word="false" fo:text-indent="-0.953cm" style:auto-text-indent="false"/>
      <style:text-properties fo:color="#00000a" style:font-name="Times New Roman" fo:font-size="8pt" fo:language="es" fo:country="AR" fo:font-style="normal" fo:font-weight="normal" officeooo:rsid="001c79f4" officeooo:paragraph-rsid="001c79f4" style:font-name-asian="Times New Roman1" style:font-size-asian="8pt" style:language-asian="es" style:country-asian="AR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.953cm" fo:margin-right="0cm" fo:margin-top="0cm" fo:margin-bottom="0.353cm" loext:contextual-spacing="false" fo:line-height="100%" fo:text-align="justify" style:justify-single-word="false" fo:text-indent="-0.953cm" style:auto-text-indent="false"/>
      <style:text-properties style:font-name="Times New Roman" officeooo:paragraph-rsid="001e84db"/>
    </style:style>
    <style:style style:name="P4" style:family="paragraph" style:parent-style-name="Standard">
      <style:paragraph-properties fo:margin-left="0.953cm" fo:margin-right="0cm" fo:margin-top="0cm" fo:margin-bottom="0.353cm" loext:contextual-spacing="false" fo:line-height="100%" fo:text-align="justify" style:justify-single-word="false" fo:text-indent="-0.953cm" style:auto-text-indent="false"/>
      <style:text-properties style:font-name="Times New Roman" officeooo:rsid="00221ad7" officeooo:paragraph-rsid="00221ad7"/>
    </style:style>
    <style:style style:name="P5" style:family="paragraph" style:parent-style-name="Standard">
      <style:text-properties officeooo:rsid="001b2692" officeooo:paragraph-rsid="001b2692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b2692" officeooo:paragraph-rsid="001b2692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b2692" officeooo:paragraph-rsid="00222985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font-style="normal" style:text-underline-style="none" fo:font-weight="normal" officeooo:rsid="001b2692" officeooo:paragraph-rsid="001b269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269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2016a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1b269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en" fo:country="US" style:text-underline-style="none" fo:font-weight="normal" officeooo:paragraph-rsid="002016a3" style:letter-kerning="true" style:font-name-asian="Times New Roman" style:font-size-asian="12pt" style:language-asian="es" style:country-asian="AR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en" fo:country="US" fo:font-style="normal" style:text-underline-style="none" fo:font-weight="normal" officeooo:paragraph-rsid="002016a3" style:letter-kerning="true" style:font-name-asian="Times New Roman" style:font-size-asian="12pt" style:language-asian="es" style:country-asian="A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Times New Roman" fo:font-size="12pt" fo:language="es" fo:country="AR" fo:font-style="normal" fo:font-weight="normal" officeooo:rsid="001c79f4" officeooo:paragraph-rsid="001c79f4" style:font-name-asian="Times New Roman1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12pt" fo:language="en" fo:country="US" fo:font-style="normal" style:text-underline-style="none" fo:font-weight="normal" style:letter-kerning="true" style:font-name-asian="Times New Roman" style:font-size-asian="12pt" style:language-asian="es" style:country-asian="A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fo:font-size="12pt" fo:language="en" fo:country="US" fo:font-style="italic" style:text-underline-style="none" fo:font-weight="normal" style:letter-kerning="true" style:font-name-asian="Times New Roman" style:font-size-asian="12pt" style:language-asian="es" style:country-asian="A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" style:family="text">
      <style:text-properties fo:font-style="italic" officeooo:rsid="00170a9c" style:font-style-asian="italic" style:font-style-complex="italic"/>
    </style:style>
    <style:style style:name="T4" style:family="text">
      <style:text-properties fo:font-style="normal" officeooo:rsid="00170a9c" style:font-style-asian="normal" style:font-style-complex="normal"/>
    </style:style>
    <style:style style:name="T5" style:family="text">
      <style:text-properties fo:font-size="12pt" fo:language="en" fo:country="US" style:text-underline-style="none" fo:font-weight="normal" style:letter-kerning="true" style:font-name-asian="Times New Roman" style:font-size-asian="12pt" style:language-asian="es" style:country-asian="AR" style:font-weight-asian="normal" style:font-name-complex="Times New Roman" style:font-size-complex="12pt" style:font-weight-complex="normal"/>
    </style:style>
    <style:style style:name="T6" style:family="text">
      <style:text-properties fo:font-size="12pt" fo:language="en" fo:country="US" fo:font-style="italic" style:text-underline-style="none" fo:font-weight="normal" style:letter-kerning="true" style:font-name-asian="Times New Roman" style:font-size-asian="12pt" style:language-asian="es" style:country-asian="AR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font-size="12pt" fo:language="en" fo:country="US" fo:font-style="normal" style:text-underline-style="none" fo:font-weight="normal" style:letter-kerning="true" style:font-name-asian="Times New Roman" style:font-size-asian="12pt" style:language-asian="es" style:country-asian="AR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2pt" fo:language="en" fo:country="US" fo:font-style="normal" style:text-underline-style="none" fo:font-weight="normal" officeooo:rsid="00170a9c" style:letter-kerning="true" style:font-name-asian="Times New Roman" style:font-size-asian="12pt" style:language-asian="es" style:country-asian="AR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officeooo:rsid="001c79f4" style:font-size-asian="12pt" style:font-name-complex="Times New Roman" style:font-size-complex="12pt"/>
    </style:style>
    <style:style style:name="T10" style:family="text">
      <style:text-properties fo:font-size="12pt" officeooo:rsid="001e84db" style:font-size-asian="12pt" style:font-name-complex="Times New Roman" style:font-size-complex="12pt"/>
    </style:style>
    <style:style style:name="T11" style:family="text">
      <style:text-properties fo:font-variant="normal" fo:text-transform="none" fo:font-size="12pt" fo:font-style="normal" style:text-underline-style="none" fo:font-weight="normal" officeooo:rsid="0014217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a" fo:font-size="12pt" fo:language="es" fo:country="AR" fo:font-style="normal" fo:font-weight="normal" style:font-name-asian="Times New Roman1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color="#00000a" fo:font-size="12pt" fo:language="es" fo:country="AR" fo:font-style="normal" fo:font-weight="normal" officeooo:rsid="001c79f4" style:font-name-asian="Times New Roman1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a" fo:font-size="12pt" fo:language="es" fo:country="AR" fo:font-style="normal" fo:font-weight="normal" officeooo:rsid="001e84db" style:font-name-asian="Times New Roman1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a" fo:font-size="12pt" fo:language="es" fo:country="AR" fo:font-style="normal" fo:font-weight="normal" officeooo:rsid="001f71ae" style:font-name-asian="Times New Roman1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a" fo:font-size="12pt" fo:language="es" fo:country="AR" fo:font-style="normal" fo:font-weight="normal" officeooo:rsid="001fc9e6" style:font-name-asian="Times New Roman1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officeooo:rsid="00221ad7"/>
    </style:style>
    <style:style style:name="T18" style:family="text">
      <style:text-properties officeooo:rsid="002617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V Melisa Stocco</text:p>
      <text:p text:style-name="P6"/>
      <text:p text:style-name="P7">Propuesta de artículo: “<text:span text:style-name="T11">Cruces de frontera y postmonolingüismo en la obra de Liliana Ancalao”</text:span></text:p>
      <text:p text:style-name="P8"/>
      <text:p text:style-name="P6">Correo Electrónico: meli.stocco@gmail.com</text:p>
      <text:p text:style-name="P6"/>
      <text:p text:style-name="P6">Títulos académicos: Licencia<text:span text:style-name="T17">da </text:span>en Letras (UNCuyo), Profesora <text:span text:style-name="T18">d</text:span>e Lengua y Cultura Inglesas (UNCuyo).</text:p>
      <text:p text:style-name="P6"/>
      <text:p text:style-name="P6">Pertenencia Institucional: Centro de Literatura Comparada, Facultad de Filosofía y Letras, Universidad Nacional de Cuyo.</text:p>
      <text:p text:style-name="P6">CONICET (Becaria Doctoral).</text:p>
      <text:p text:style-name="P6"/>
      <text:p text:style-name="P6">Publicaciones:</text:p>
      <text:p text:style-name="P9">“Reapropiación, descolonización y resistencia en la autotraducción mapuche: <text:bookmark text:name="__DdeLink__4205_1044156678"/><text:bookmark text:name="__DdeLink__5191_1044156678"/>Adriana Paredes <text:tab/>Pinda, Liliana Ancalao, María Teresa Panchillo y Elicura Chihuailaf”, <text:span text:style-name="T3">Pasavento. Revista de <text:tab/>Estudios Hispánicos</text:span><text:span text:style-name="T4"> (en prensa). ISSN: 2255-4505 </text:span></text:p>
      <text:p text:style-name="P11"><text:span text:style-name="T5">“Potencia visibilizadora e intensidad testimonial en la autotraducción: la poesía mapuche de <text:tab/>Adriana Paredes Pinda”, </text:span><text:span text:style-name="T6">Kamchatka. Revista de análisis cultural</text:span><text:span text:style-name="T7"> </text:span><text:span text:style-name="T8">(en prensa</text:span><text:span text:style-name="T7">). ISSN </text:span><text:span text:style-name="T1">2340-<text:tab/>1869 </text:span></text:p>
      <text:p text:style-name="P12">“El mapuche como “lengua de llegada”: Notas derridianas sobre la autotraducción en Liliana <text:s text:c="3"/></text:p>
      <text:p text:style-name="P1"><text:span text:style-name="T5"><text:s text:c="13"/>Ancalao”, </text:span><text:span text:style-name="T6">Boletín de Literatura Comparada</text:span><text:span text:style-name="T5"> 39, 201</text:span><text:span text:style-name="T1">4, 129-138. ISSN 0325-3775</text:span></text:p>
      <text:p text:style-name="P1"><text:span text:style-name="T5">“Descolonizar los estudios literarios poscoloniales: el </text:span><text:span text:style-name="T6">taypi ch’ixi </text:span><text:span text:style-name="T5">como puente hacia una </text:span><text:span text:style-name="T6">episteme <text:s/></text:span></text:p>
      <text:p text:style-name="P1"><text:span text:style-name="T6"><text:s text:c="12"/></text:span><text:span text:style-name="T5">alternativa”, </text:span><text:span text:style-name="T6">Puentes de Crítica Literaria y Cultural </text:span><text:span text:style-name="T7">3, </text:span><text:span text:style-name="T5">2014, 60-65.</text:span><text:span text:style-name="T1"> ISSN: 2341-0124 </text:span></text:p>
      <text:p text:style-name="P10"><text:span text:style-name="T2">“</text:span><text:span text:style-name="T1">La voz del desarraigo colectivo en la propia tierra: El caso de los poetas mapuche Elicura <text:s text:c="2"/></text:span></text:p>
      <text:p text:style-name="P10"><text:span text:style-name="T1"><text:s text:c="11"/>Chihuailaf y Leonel Lienlaf”, </text:span><text:span text:style-name="T2">Boletín de Literatura Comparada </text:span><text:span text:style-name="T1">38, 2013, 119-136. ISSN <text:s text:c="2"/></text:span></text:p>
      <text:p text:style-name="P13"><text:s text:c="11"/>0325-3775</text:p>
      <text:p text:style-name="P13"/>
      <text:p text:style-name="P3"><text:span text:style-name="T9">Beca</text:span><text:span text:style-name="T10">ria</text:span><text:span text:style-name="T9"> Doctoral del </text:span><text:span text:style-name="T13">Consejo Nacional de Investigaciones Científicas y Técnicas (</text:span><text:span text:style-name="Emphasis"><text:span text:style-name="T13">CONICET</text:span></text:span><text:span text:style-name="T13">) </text:span><text:span text:style-name="T14">por su </text:span><text:span text:style-name="T15">proyecto de tesis</text:span><text:span text:style-name="T14"> sobre autotraducción en la poesía mapuche contemporánea.</text:span></text:p>
      <text:p text:style-name="P4"><text:span text:style-name="T14">M</text:span><text:span text:style-name="T12">iembro del Centro de Literatura Comparada de la Universidad Nacional de Cuyo.</text:span></text:p>
      <text:p text:style-name="P3"><text:span text:style-name="T13">Beca</text:span><text:span text:style-name="T14">ria del Programa</text:span><text:span text:style-name="T13"> de Doctorados de Supervisión Binacional del Servicio Alemán de Intercambio Académico (DAAD) en el Instituto Latinoamericano de la Universidad Libre de Berlín </text:span><text:span text:style-name="T16">(período agosto 2015-agosto 2016)</text:span><text:span text:style-name="T13">.</text:span></text:p>
      <text:p text:style-name="P14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4:34:18.012000000</meta:creation-date>
    <dc:date>2016-06-17T13:10:54.944000000</dc:date>
    <meta:editing-duration>PT48M</meta:editing-duration>
    <meta:editing-cycles>1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246" meta:character-count="1888" meta:non-whitespace-character-count="1596"/>
  </office:meta>
</office:document-meta>
</file>